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2" svg:font-family="'Courier New'" style:font-pitch="variable"/>
    <style:font-face style:name="Times New Roman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8.839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1.877cm"/>
    </style:style>
    <style:style style:name="co5" style:family="table-column">
      <style:table-column-properties fo:break-before="auto" style:column-width="9.387cm"/>
    </style:style>
    <style:style style:name="co6" style:family="table-column">
      <style:table-column-properties fo:break-before="auto" style:column-width="1.54cm"/>
    </style:style>
    <style:style style:name="co7" style:family="table-column">
      <style:table-column-properties fo:break-before="auto" style:column-width="7.666cm"/>
    </style:style>
    <style:style style:name="co8" style:family="table-column">
      <style:table-column-properties fo:break-before="auto" style:column-width="1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1.64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4.974cm" fo:break-before="auto" style:use-optimal-row-height="false"/>
    </style:style>
    <style:style style:name="ro7" style:family="table-row">
      <style:table-row-properties style:row-height="2.699cm" fo:break-before="auto" style:use-optimal-row-height="false"/>
    </style:style>
    <style:style style:name="ro8" style:family="table-row">
      <style:table-row-properties style:row-height="2.963cm" fo:break-before="auto" style:use-optimal-row-height="false"/>
    </style:style>
    <style:style style:name="ro9" style:family="table-row">
      <style:table-row-properties style:row-height="3.281cm" fo:break-before="auto" style:use-optimal-row-height="false"/>
    </style:style>
    <style:style style:name="ro10" style:family="table-row">
      <style:table-row-properties style:row-height="7.091cm" fo:break-before="auto" style:use-optimal-row-height="false"/>
    </style:style>
    <style:style style:name="ro11" style:family="table-row">
      <style:table-row-properties style:row-height="13.864cm" fo:break-before="auto" style:use-optimal-row-height="false"/>
    </style:style>
    <style:style style:name="ro12" style:family="table-row">
      <style:table-row-properties style:row-height="5.821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.792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8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.792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0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.792cm" style:writing-mode="page"/>
      <style:text-properties style:use-window-font-color="true" style:text-outline="false" style:text-line-through-style="none" style:font-name="Courier New2" fo:font-size="8pt" fo:font-style="normal" fo:text-shadow="none" style:text-underline-style="none" fo:font-weight="normal" style:font-size-asian="8pt" style:font-style-asian="normal" style:font-weight-asian="normal" style:font-name-complex="Courier New2" style:font-size-complex="8pt" style:font-style-complex="normal" style:font-weight-complex="normal"/>
    </style:style>
    <style:style style:name="ce15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8.184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16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top"/>
      <style:paragraph-properties fo:text-align="end" fo:margin-left="8.184cm" style:writing-mode="page"/>
      <style:text-properties fo:color="#000000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ourier New1" fo:font-size="8pt" fo:font-style="normal" fo:text-shadow="none" style:text-underline-style="none" fo:font-weight="normal" style:font-size-asian="8pt" style:font-style-asian="normal" style:font-weight-asian="normal" style:font-name-complex="Courier New1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ourier New1" fo:font-size="8pt" fo:font-style="normal" fo:text-shadow="none" style:text-underline-style="none" fo:font-weight="bold" style:font-size-asian="8pt" style:font-style-asian="normal" style:font-weight-asian="bold" style:font-name-complex="Courier New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style-name="ce1" office:value-type="float" office:value="43594" table:number-columns-spanned="5" table:number-rows-spanned="1">
            <text:p>05.09.2019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>
            <text:p><text:span text:style-name="T1">2019/000442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887 Carolina <text:s/>Allende <text:s/>Torres pgto tres diarias e meia</text:span></text:p>
            <text:p><text:span text:style-name="T1">Emp de 3,5 diarias para a servidora(ofic</text:span></text:p>
            <text:p><text:span text:style-name="T1">ial legislativa);Destino:Porto Alegre; C</text:span></text:p>
          </table:table-cell>
          <table:table-cell table:style-name="ce7" office:value-type="float" office:value="1678.68">
            <text:p>1.678,68</text:p>
          </table:table-cell>
          <table:table-cell table:style-name="ce9" office:value-type="float" office:value="4035">
            <text:p>4035</text:p>
          </table:table-cell>
          <table:table-cell table:style-name="ce10"/>
          <table:table-cell table:number-columns-repeated="1019"/>
        </table:table-row>
        <table:table-row table:style-name="ro3">
          <table:table-cell table:style-name="ce3"/>
          <table:table-cell table:style-name="ce6" office:value-type="string">
            <text:p>urso no IGAM dias 04,05 e 06/09</text:p>
          </table:table-cell>
          <table:table-cell table:style-name="ce3" table:number-columns-repeated="2"/>
          <table:table-cell table:style-name="ce10"/>
          <table:table-cell table:number-columns-repeated="1019"/>
        </table:table-row>
        <table:table-row table:style-name="ro4">
          <table:table-cell table:style-name="ce2" office:value-type="string">
            <text:p><text:span text:style-name="T1">2019/000441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893 Gisa <text:s/>Nara Castro Rubim pgto tres diarias e meia</text:span></text:p>
            <text:p><text:span text:style-name="T1">Emp de 3,5 diarias para a servidora(assi stente legislativa);Destino:Porto Alegre</text:span></text:p>
            <text:p><text:span text:style-name="T1">; Curso no IGAM dias 04,05 e 06/09.</text:span></text:p>
          </table:table-cell>
          <table:table-cell table:style-name="ce7" office:value-type="float" office:value="1678.83">
            <text:p>1.678,83</text:p>
          </table:table-cell>
          <table:table-cell table:style-name="ce9" office:value-type="float" office:value="3731">
            <text:p>3731</text:p>
          </table:table-cell>
          <table:table-cell table:style-name="ce10"/>
          <table:table-cell table:number-columns-repeated="1019"/>
        </table:table-row>
        <table:table-row table:style-name="ro5">
          <table:table-cell table:style-name="ce2" office:value-type="string">
            <text:p><text:span text:style-name="T1">2019/000446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966 Marco Antonio Alves Monteiro pgto uma diaria e meia</text:span></text:p>
            <text:p><text:span text:style-name="T1">Emp de 1,5 diarias para o vereador ;Dest ino:POA; Agenda dia 05/09 com o ver. Wam</text:span></text:p>
            <text:p><text:span text:style-name="T1">bert Lorenzo e dia 06/09 no INstituto de</text:span></text:p>
          </table:table-cell>
          <table:table-cell table:style-name="ce8" office:value-type="float" office:value="778.95">
            <text:p>778,95</text:p>
          </table:table-cell>
          <table:table-cell table:style-name="ce9" office:value-type="float" office:value="3731">
            <text:p>3731</text:p>
          </table:table-cell>
          <table:table-cell table:style-name="ce10"/>
          <table:table-cell table:number-columns-repeated="1019"/>
        </table:table-row>
        <table:table-row table:style-name="ro6">
          <table:table-cell table:style-name="ce4" office:value-type="string" table:number-columns-spanned="5" table:number-rows-spanned="1">
            <text:p><text:span text:style-name="T1">colonizacao e reforma Agraria.</text:span></text:p>
            <text:p><text:span text:style-name="T1">Total do Dia : <text:s text:c="11"/>4.136,46</text:span></text:p>
            <text:p><text:span text:style-name="T1">------------------------------------------------------------------------------------------------------------------------------------ 10.09.2019</text:span></text:p>
            <text:p><text:span text:style-name="T1">2019/000453 <text:s text:c="3"/>37 <text:s text:c="17"/>509 Dagberto Cezarino dos <text:s/>Reis <text:s text:c="12"/>1.038,60 <text:s text:c="10"/>3731</text:span></text:p>
            <text:p><text:span text:style-name="T1">Historico : pgto duas diarias</text:span></text:p>
            <text:p><text:span text:style-name="T1">Itens de Empenho : Emp de 02 diarias para o vereador; Desti</text:span></text:p>
            <text:p><text:span text:style-name="T1">no:Porto Alegre; Agenda dias 11/09 no es critorio do Dep. Bohn Gass e 12/09 no Si ndiagua.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float" office:value="43747" table:number-columns-spanned="5" table:number-rows-spanned="1">
            <text:p>10.09.2019</text:p>
          </table:table-cell>
          <table:covered-table-cell table:number-columns-repeated="4" table:style-name="ce5"/>
          <table:table-cell table:number-columns-repeated="1019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2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7">
          <table:table-cell table:style-name="ce2" office:value-type="string">
            <text:p><text:span text:style-name="T1">2019/000451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18 GERMANO CABREIRA MENDES pgto duas diarias</text:span></text:p>
            <text:p><text:span text:style-name="T1">Emp de 02 diarias para o vereador; Desti no:Porto Alegre; Agenda dias 11 e 12/09 na Assembleia Legislativa e no Sindiagua</text:span></text:p>
            <text:p><text:span text:style-name="T1">.</text:span></text:p>
          </table:table-cell>
          <table:table-cell table:style-name="ce7" office:value-type="float" office:value="1038.6">
            <text:p>1.038,60</text:p>
          </table:table-cell>
          <table:table-cell table:style-name="ce9" office:value-type="float" office:value="3731">
            <text:p>3731</text:p>
          </table:table-cell>
          <table:table-cell table:style-name="ce10"/>
          <table:table-cell table:number-columns-repeated="1019"/>
        </table:table-row>
        <table:table-row table:style-name="ro8">
          <table:table-cell table:style-name="ce2" office:value-type="string">
            <text:p><text:span text:style-name="T1">2019/000452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762 Leandro <text:s text:c="2"/>Adilio <text:s/>Ferreira pgto duas diarias</text:span></text:p>
            <text:p><text:span text:style-name="T1">Emp de 02 diarias para o vereador; Desti no:Porto Alegre; Agenda dias 11/09 escri torio do dep. Elvino Bohn Gass e 12/09 no Sindiagua.</text:span></text:p>
          </table:table-cell>
          <table:table-cell table:style-name="ce7" office:value-type="float" office:value="1038.6">
            <text:p>1.038,60</text:p>
          </table:table-cell>
          <table:table-cell table:style-name="ce9" office:value-type="float" office:value="3731">
            <text:p>3731</text:p>
          </table:table-cell>
          <table:table-cell table:style-name="ce10"/>
          <table:table-cell table:number-columns-repeated="1019"/>
        </table:table-row>
        <table:table-row table:style-name="ro7">
          <table:table-cell table:style-name="ce2" office:value-type="string">
            <text:p><text:span text:style-name="T1">2019/000454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1005 Rodrigo <text:s/>de Souza <text:s/>Albeche pgto duas diarias</text:span></text:p>
            <text:p><text:span text:style-name="T1">Emp de 02 diarias para o servidor(motori sta;Destino:Porto Alegre;Conduzir os ver eadores Germano Camacho, Leandro Ferreir</text:span></text:p>
            <text:p><text:span text:style-name="T1">a e Dagberto Reis.</text:span></text:p>
          </table:table-cell>
          <table:table-cell table:style-name="ce8" office:value-type="float" office:value="969.24">
            <text:p>969,24</text:p>
          </table:table-cell>
          <table:table-cell table:style-name="ce9" office:value-type="float" office:value="3731">
            <text:p>3731</text:p>
          </table:table-cell>
          <table:table-cell table:style-name="ce10"/>
          <table:table-cell table:number-columns-repeated="1019"/>
        </table:table-row>
        <table:table-row table:style-name="ro9">
          <table:table-cell table:style-name="ce4" office:value-type="string" table:number-columns-spanned="5" table:number-rows-spanned="1">
            <text:p><text:span text:style-name="T1">Total do Dia : <text:s text:c="11"/>4.085,04</text:span></text:p>
            <text:p><text:span text:style-name="T1">------------------------------------------------------------------------------------------------------------------------------------ 12.09.2019</text:span></text:p>
            <text:p><text:span text:style-name="T1">2019/000460 <text:s text:c="3"/>37 <text:s text:c="17"/>741 Aquiles <text:s/>Rodrigues <text:s/>Pires <text:s text:c="16"/>519,30 <text:s text:c="10"/>3731</text:span></text:p>
            <text:p><text:span text:style-name="T1">Historico : pgto uma diaria</text:span></text:p>
            <text:p><text:span text:style-name="T1">Itens de Empenho : Emp de 01 diaria para o vereador ;Destin</text:span></text:p>
            <text:p><text:span text:style-name="T1">o:Porto Alege; Agenda <text:s/>dia 13/09 com a d ep. Maria do Rosario.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1" office:value-type="float" office:value="43808" table:number-columns-spanned="5" table:number-rows-spanned="1">
            <text:p>12.09.2019</text:p>
          </table:table-cell>
          <table:covered-table-cell table:number-columns-repeated="4" table:style-name="ce5"/>
          <table:table-cell table:number-columns-repeated="1019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e 3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1019" table:default-cell-style-name="Excel_20_Built-in_20_Normal"/>
        <table:table-row table:style-name="ro7">
          <table:table-cell table:style-name="ce2" office:value-type="string">
            <text:p><text:span text:style-name="T1">2019/000457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740 Carlos <text:s/>Nilo Coelho <text:s/>Pintos pgto meia diaria</text:span></text:p>
            <text:p><text:span text:style-name="T1">Emp de MEIA diaria para o vereador ;Dest ino:Quarai; Agenda dia 13/09 na reuniao da Uniao dos Legislativos da Fronteira O este.</text:span></text:p>
          </table:table-cell>
          <table:table-cell table:style-name="ce8" office:value-type="float" office:value="194.74">
            <text:p>194,74</text:p>
          </table:table-cell>
          <table:table-cell table:style-name="ce9" office:value-type="float" office:value="3731">
            <text:p>3731</text:p>
          </table:table-cell>
          <table:table-cell table:style-name="ce10"/>
          <table:table-cell table:number-columns-repeated="1019"/>
        </table:table-row>
        <table:table-row table:style-name="ro7">
          <table:table-cell table:style-name="ce2" office:value-type="string">
            <text:p><text:span text:style-name="T1">2019/000458 <text:s text:c="3"/>37</text:span></text:p>
            <text:p><text:span text:style-name="T1">Historico : Itens de Empenho :</text:span></text:p>
          </table:table-cell>
          <table:table-cell table:style-name="ce2" office:value-type="string">
            <text:p><text:span text:style-name="T1">742 Mauricio <text:s/>Bofill Del Fabro pgto meia diaria</text:span></text:p>
            <text:p><text:span text:style-name="T1">Emp de MEIA diaria para o vereador ;Dest ino:Quarai; Agenda dia 13/09 na reuniao da Uniao dos Legislativos da Fronteira O</text:span></text:p>
            <text:p><text:span text:style-name="T1">este.</text:span></text:p>
          </table:table-cell>
          <table:table-cell table:style-name="ce8" office:value-type="float" office:value="194.74">
            <text:p>194,74</text:p>
          </table:table-cell>
          <table:table-cell table:style-name="ce9" office:value-type="float" office:value="3731">
            <text:p>3731</text:p>
          </table:table-cell>
          <table:table-cell table:style-name="ce10"/>
          <table:table-cell table:number-columns-repeated="1019"/>
        </table:table-row>
        <table:table-row table:style-name="ro10">
          <table:table-cell table:style-name="ce11" office:value-type="string" table:number-columns-spanned="5" table:number-rows-spanned="1">
            <text:p><text:span text:style-name="T1">Total do Dia : <text:s text:c="13"/>908,78</text:span></text:p>
            <text:p><text:span text:style-name="T1">------------------------------------------------------------------------------------------------------------------------------------ 16.09.2019</text:span></text:p>
            <text:p><text:span text:style-name="T1">2019/000462 <text:s text:c="3"/>37 <text:s text:c="16"/>1047 Alvaro Couto Monson <text:s text:c="22"/>354,80 <text:s text:c="10"/>4035</text:span></text:p>
            <text:p><text:span text:style-name="T1">Historico : pgto uma diaria</text:span></text:p>
            <text:p><text:span text:style-name="T1">Itens de Empenho : Emp de 01 diarias para o servidor(contad</text:span></text:p>
            <text:p><text:span text:style-name="T1">or) ;Destino:Santa Maria; treinamento di a 19/09 nA empresa GOVBR.</text:span></text:p>
            <text:p><text:span text:style-name="T1">Total do Dia : <text:s text:c="13"/>354,80</text:span></text:p>
            <text:p><text:span text:style-name="T1">------------------------------------------------------------------------------------------------------------------------------------ 19.09.2019</text:span></text:p>
            <text:p><text:span text:style-name="T1">2019/000465 <text:s text:c="3"/>37 <text:s text:c="17"/>501 Lidio Azevedo Mendes <text:s text:c="19"/>1.298,25 <text:s text:c="10"/>4035</text:span></text:p>
            <text:p><text:span text:style-name="T1">Historico : pgto duas diarias e meia</text:span></text:p>
            <text:p><text:span text:style-name="T1">Itens de Empenho : Emp de 2,5 diarias para o vereador ;Dest</text:span></text:p>
            <text:p><text:span text:style-name="T1">ino:Porto Alegre; Agendadias 22,23 e 24/</text:span></text:p>
          </table:table-cell>
          <table:covered-table-cell table:number-columns-repeated="4" table:style-name="ce12"/>
          <table:table-cell table:number-columns-repeated="1019"/>
        </table:table-row>
        <table:table-row table:style-name="ro11">
          <table:table-cell table:style-name="ce4" office:value-type="string" table:number-columns-spanned="5" table:number-rows-spanned="1">
            <text:p><text:span text:style-name="T1">2019/000465</text:span></text:p>
            <text:p><text:span text:style-name="T1">Itens de Empenho : 09 no Gab. Dep. Mauricio Dziendrick e ga</text:span></text:p>
            <text:p><text:span text:style-name="T1">b. Deputado Dirceu.</text:span></text:p>
            <text:p><text:span text:style-name="T1">2019/000467 <text:s text:c="3"/>37 <text:s text:c="17"/>511 Maria <text:s/>Helena <text:s/>Alves Duarte <text:s text:c="12"/>1.298,25 <text:s text:c="10"/>3731</text:span></text:p>
            <text:p><text:span text:style-name="T1">Historico : pgto duas diarias e meia</text:span></text:p>
            <text:p><text:span text:style-name="T1">Itens de Empenho : Emp de 2,5 diarias para o vereadora ;Des</text:span></text:p>
            <text:p><text:span text:style-name="T1">tino:Porto Alegre; Agenda dia 22,23 e 24</text:span></text:p>
            <text:p><text:span text:style-name="T1">/09 no Tribunal de Contas e UVERGS.</text:span></text:p>
            <text:p><text:span text:style-name="T1">2019/000466 <text:s text:c="3"/>37 <text:s text:c="16"/>1005 Rodrigo <text:s/>de Souza <text:s/>Albeche <text:s text:c="13"/>1.194,21 <text:s text:c="10"/>3731</text:span></text:p>
            <text:p><text:span text:style-name="T1">Historico : pgto duas diarias e meia</text:span></text:p>
            <text:p><text:span text:style-name="T1">Itens de Empenho : Emp de 2,5 diarias para o servidor(motor</text:span></text:p>
            <text:p><text:span text:style-name="T1">ista) ;Destino:Porto Alegre; conduzir os vereadores Lidio Mendes e <text:s/>Maria Helena</text:span></text:p>
            <text:p><text:span text:style-name="T1">.</text:span></text:p>
            <text:p><text:span text:style-name="T1">Total do Dia : <text:s text:c="11"/>3.790,71</text:span></text:p>
            <text:p><text:span text:style-name="T1">------------------------------------------------------------------------------------------------------------------------------------ 23.09.2019</text:span></text:p>
            <text:p><text:span text:style-name="T1">2019/000469 <text:s text:c="3"/>37 <text:s text:c="17"/>742 Mauricio <text:s/>Bofill Del Fabro <text:s text:c="13"/>1.557,90 <text:s text:c="10"/>3731</text:span></text:p>
            <text:p><text:span text:style-name="T1">Historico : pgto tres diarias</text:span></text:p>
            <text:p><text:span text:style-name="T1">Itens de Empenho : Emp de 03 diarias <text:s/>para o vereador ;Dest</text:span></text:p>
            <text:p><text:span text:style-name="T1">ino:Porto Alegre; Curso no Inlegis dias 24,25 e 26/09, "topicos e atualizacao pr ofissional para vereadores e servidores assessores.</text:span></text:p>
            <text:p><text:span text:style-name="T1">Total do Dia : <text:s text:c="11"/>1.557,90</text:span></text:p>
            <text:p><text:span text:style-name="T1">------------------------------------------------------------------------------------------------------------------------------------ 27.09.2019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12">
          <table:table-cell table:style-name="ce4" office:value-type="string" table:number-columns-spanned="5" table:number-rows-spanned="1">
            <text:p><text:span text:style-name="T1">27.09.2019</text:span></text:p>
            <text:p><text:span text:style-name="T1">2019/000474 <text:s text:c="3"/>37 <text:s text:c="17"/>509 Dagberto Cezarino dos <text:s/>Reis <text:s text:c="14"/>519,30 <text:s text:c="10"/>3731</text:span></text:p>
            <text:p><text:span text:style-name="T1">Historico : pgto uma diaria</text:span></text:p>
            <text:p><text:span text:style-name="T1">Itens de Empenho : Emp de 01 diaria para o vereador ;Destin</text:span></text:p>
            <text:p><text:span text:style-name="T1">o:porto alegre ; Agenda dia 30/09 semina rio regional.</text:span></text:p>
            <text:p><text:span text:style-name="T1">Total do Dia : <text:s text:c="13"/>519,30</text:span></text:p>
            <text:p><text:span text:style-name="T1">Total do Mes : <text:s text:c="10"/>15.352,99</text:span></text:p>
            <text:p><text:span text:style-name="T1">------------------------------------------------------------------------------------------------------------------------------------</text:span></text:p>
            <text:p><text:span text:style-name="T1">Total Geral .: <text:s text:c="10"/>15.352,99</text:span></text:p>
            <text:p><text:span text:style-name="T2">----------------- Resumo ------------------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12" table:number-rows-repeated="104857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le 4" table:style-name="ta4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6" table:number-columns-repeated="1022" table:default-cell-style-name="Excel_20_Built-in_20_Normal"/>
        <table:table-row table:style-name="ro1">
          <table:table-cell table:style-name="ce13" office:value-type="string">
            <text:p>Total de Pagamentos ..:</text:p>
          </table:table-cell>
          <table:table-cell table:style-name="ce15" office:value-type="float" office:value="15352.99">
            <text:p>15.352,99</text:p>
          </table:table-cell>
          <table:table-cell table:number-columns-repeated="1022"/>
        </table:table-row>
        <table:table-row table:style-name="ro13">
          <table:table-cell table:style-name="ce14" office:value-type="string">
            <text:p>Total de Estornos ....:</text:p>
          </table:table-cell>
          <table:table-cell table:style-name="ce16" office:value-type="float" office:value="0">
            <text:p>0,00</text:p>
          </table:table-cell>
          <table:table-cell table:number-columns-repeated="1022"/>
        </table:table-row>
        <table:table-row table:style-name="ro1">
          <table:table-cell table:style-name="ce14" office:value-type="string">
            <text:p>Total Liquido Pago ...:</text:p>
          </table:table-cell>
          <table:table-cell table:style-name="ce15" office:value-type="float" office:value="15352.99">
            <text:p>15.352,99</text:p>
          </table:table-cell>
          <table:table-cell table:number-columns-repeated="1022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2" svg:font-family="'Courier New'" style:font-pitch="variable"/>
    <style:font-face style:name="Times New Roman" svg:font-family="'Times New Roman'" style:font-pitch="variable"/>
    <style:font-face style:name="Courier New1" svg:font-family="'Courier New'" style:font-family-generic="modern" style:font-pitch="variable"/>
    <style:font-face style:name="Arial" svg:font-family="Arial" style:font-family-generic="swiss" style:font-pitch="variable"/>
    <style:font-face style:name="Courier New" svg:font-family="'Courier New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/11/2019</text:date>, <text:time>10:17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47" meta:object-count="0"/>
    <meta:generator>OpenOffice/4.1.6$Win32 OpenOffice.org_project/416m1$Build-9790</meta:generator>
  </office:meta>
</office:document-meta>
</file>